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00E8C3C3A0.jpg" manifest:media-type="image/jpeg"/>
  <manifest:file-entry manifest:full-path="Pictures/10000000000002D0000003C010184A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7">
      <loext:graphic-properties draw:fill="solid" draw:fill-color="#ffffff"/>
      <style:paragraph-properties fo:margin-right="0.501cm" fo:margin-top="0cm" fo:margin-bottom="0cm" style:contextual-spacing="false" fo:text-align="center" style:justify-single-word="false" fo:background-color="#ffffff"/>
      <style:text-properties officeooo:paragraph-rsid="0016a9e5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7030a0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7030a0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2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hidden" draw:shadow-offset-x="0.035cm" draw:shadow-offset-y="-0.035cm" draw:shadow-color="#cccccc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0" draw:name="Stone" draw:style-name="gr2" draw:text-style-name="P4" svg:width="8.859cm" svg:height="4.43cm" svg:x="3.981cm" svg:y="4.96cm"><text:p text:style-name="P3"><text:span text:style-name="T5">Stone</text:span></text:p>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loext:extrusion-specularity-loext="122%" draw:extrusion-specularity="10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2" draw:name="Врезка 1" draw:style-name="gr1" draw:text-style-name="P2" svg:width="14.186cm" svg:height="2.329cm" svg:x="1.175cm" svg:y="-1.252cm"><draw:text-box><text:p><text:span text:style-name="T3"><text:s text:c="9"/></text:span><text:span text:style-name="T4">Памятка для родителей</text:span></text:p></draw:text-box></draw:frame><draw:frame draw:style-name="fr1" draw:name="Изображение1" text:anchor-type="char" svg:x="-2cm" svg:y="-2cm" svg:width="20.999cm" svg:height="29.7cm" draw:z-index="1"><draw:image xlink:href="Pictures/10000000000002D0000003C010184A9D.png" xlink:type="simple" xlink:show="embed" xlink:actuate="onLoad" draw:mime-type="image/png"/></draw:frame><text:span text:style-name="c5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Paper_20_Crumpled" draw:display-name="Paper Crumpled" xlink:href="Pictures/100000000000020000000200E8C3C3A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5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20:44:14.309000000</meta:creation-date>
    <dc:date>2024-01-30T21:24:43.719000000</dc:date>
    <meta:editing-duration>PT53M17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